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>
        <style:tab-stops>
          <style:tab-stop style:position="2.011cm"/>
        </style:tab-stops>
      </style:paragraph-properties>
    </style:style>
    <style:style style:name="P9" style:family="paragraph" style:parent-style-name="Preformatted_20_Text">
      <style:paragraph-properties fo:margin-left="2.037cm" fo:margin-right="0cm" fo:text-indent="-0.026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7 de marzo de 2014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13 DB)</text:span>, cuyo texto a continuación se transcribe:</text:p>
      <text:p text:style-name="P2"/>
      <text:p text:style-name="P8"><text:span text:style-name="T4">“La Cámara de Diputados de la Provincia vería con agrado que el Poder Ejecutivo a </text:span><text:span text:style-name="T6">través del organismo que corresponda, materialice a través del mecanismo correcto, el</text:span></text:p>
      <text:p text:style-name="P9"><text:span text:style-name="T6">derecho al “acceso a la información pública” <text:s/>en favor de la ciudadanía en general, en lo que refiere a la ley provincial N° 12385 - Fondo para la Construcción de Obras y Adquisición de Equipamiento y Rodados, para Municipios de Segunda Categoría y Comunas de la Provincia de Santa Fe</text:span>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28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09:22:19</dc:date>
    <meta:print-date>2014-04-03T09:22:15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47" meta:character-count="874" meta:non-whitespace-character-count="729"/>
    <meta:user-defined meta:name="Información 1"/>
    <meta:user-defined meta:name="Información 2"/>
    <meta:user-defined meta:name="Información 3"/>
    <meta:user-defined meta:name="Información 4"/>
  </office:meta>
</office:document-meta>
</file>